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97cm" fo:margin-left="0cm" fo:margin-top="0cm" fo:margin-bottom="0cm" table:align="left" style:writing-mode="lr-tb"/>
    </style:style>
    <style:style style:name="Tablica1.A" style:family="table-column">
      <style:table-column-properties style:column-width="8.154cm"/>
    </style:style>
    <style:style style:name="Tablica1.B" style:family="table-column">
      <style:table-column-properties style:column-width="2.604cm"/>
    </style:style>
    <style:style style:name="Tablica1.C" style:family="table-column">
      <style:table-column-properties style:column-width="2.607cm"/>
    </style:style>
    <style:style style:name="Tablica1.1" style:family="table-row">
      <style:table-row-properties style:min-row-height="0.601cm" fo:keep-together="auto"/>
    </style:style>
    <style:style style:name="Tablica1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ica1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ica1.C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ic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ica1.C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ica1.B4" style:family="table-cell">
      <style:table-cell-properties style:vertical-align="middle" fo:background-color="#daeef3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ica1.5" style:family="table-row">
      <style:table-row-properties style:min-row-height="0.661cm" fo:keep-together="auto"/>
    </style:style>
    <style:style style:name="Tablica1.B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ica2" style:family="table">
      <style:table-properties style:width="15.97cm" fo:margin-left="0cm" fo:margin-top="0cm" fo:margin-bottom="0cm" table:align="left" style:writing-mode="lr-tb"/>
    </style:style>
    <style:style style:name="Tablica2.A" style:family="table-column">
      <style:table-column-properties style:column-width="8.154cm"/>
    </style:style>
    <style:style style:name="Tablica2.B" style:family="table-column">
      <style:table-column-properties style:column-width="2.604cm"/>
    </style:style>
    <style:style style:name="Tablica2.C" style:family="table-column">
      <style:table-column-properties style:column-width="2.607cm"/>
    </style:style>
    <style:style style:name="Tablica2.1" style:family="table-row">
      <style:table-row-properties style:min-row-height="0.601cm" fo:keep-together="auto"/>
    </style:style>
    <style:style style:name="Tablica2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ica2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ica2.C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ic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ica2.C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ica2.B4" style:family="table-cell">
      <style:table-cell-properties style:vertical-align="middle" fo:background-color="#daeef3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ica2.A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ica2.B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List_20_Paragraph">
      <style:paragraph-properties fo:margin-left="0.635cm" fo:margin-right="0cm" fo:margin-top="0.071cm" fo:margin-bottom="0.071cm" style:contextual-spacing="false" fo:line-height="115%" fo:text-align="end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2" style:family="paragraph" style:parent-style-name="List_20_Paragraph">
      <style:paragraph-properties fo:margin-left="10.626cm" fo:margin-right="0cm" fo:margin-top="0.071cm" fo:margin-bottom="0.071cm" style:contextual-spacing="false" fo:line-height="115%" fo:text-align="center" style:justify-single-word="false" fo:text-indent="0.614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style:font-name-asian="Times New Roman1" style:language-asian="hr" style:country-asian="HR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Times New Roman" style:font-name-asian="Times New Roman1" style:language-asian="hr" style:country-asian="HR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style:font-name-asian="Times New Roman1" style:language-asian="hr" style:country-asian="HR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weight="bold" style:font-name-asian="Times New Roman1" style:language-asian="hr" style:country-asian="HR" style:font-weight-asian="bold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bold" style:font-name-asian="Times New Roman1" style:language-asian="hr" style:country-asian="HR" style:font-weight-asian="bold" style:font-name-complex="Times New Roman1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weight="bold" style:font-name-asian="Times New Roman1" style:language-asian="hr" style:country-asian="HR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text-properties fo:color="#000000" loext:opacity="100%"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6pt" style:font-name-asian="Times New Roman1" style:font-size-asian="6pt" style:language-asian="hr" style:country-asian="HR" style:font-name-complex="Times New Roman1" style:font-size-complex="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35b7a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0ace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446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1d197" officeooo:paragraph-rsid="0001d197"/>
    </style:style>
    <style:style style:name="P25" style:family="paragraph" style:parent-style-name="Text_20_body_20_inden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1" style:family="text">
      <style:text-properties fo:color="#000000" loext:opacity="100%" style:font-name="Times New Roman" style:font-name-complex="Times New Roman1"/>
    </style:style>
    <style:style style:name="T2" style:family="text">
      <style:text-properties fo:color="#000000" loext:opacity="100%" style:font-name="Times New Roman" style:font-name-complex="Times New Roman1" style:font-style-complex="italic" style:font-weight-complex="bold"/>
    </style:style>
    <style:style style:name="T3" style:family="text">
      <style:text-properties fo:color="#000000" loext:opacity="100%" style:font-name="Times New Roman" style:font-name-complex="Times New Roman1" style:font-style-complex="italic"/>
    </style:style>
    <style:style style:name="T4" style:family="text">
      <style:text-properties fo:color="#000000" loext:opacity="100%" style:font-name="Times New Roman" officeooo:rsid="0001d197" style:font-name-complex="Times New Roman1"/>
    </style:style>
    <style:style style:name="T5" style:family="text">
      <style:text-properties fo:color="#000000" loext:opacity="100%" style:font-name="Times New Roman" officeooo:rsid="00035b7a" style:font-name-complex="Times New Roman1"/>
    </style:style>
    <style:style style:name="T6" style:family="text">
      <style:text-properties fo:color="#000000" loext:opacity="100%" style:font-name="Times New Roman" style:font-name-asian="Times New Roman1" style:language-asian="hr" style:country-asian="HR" style:font-name-complex="Times New Roman1"/>
    </style:style>
    <style:style style:name="T7" style:family="text">
      <style:text-properties fo:color="#000000" loext:opacity="100%" style:font-name="Times New Roman" officeooo:rsid="0000acea" style:font-name-asian="Times New Roman1" style:language-asian="hr" style:country-asian="HR" style:font-name-complex="Times New Roman1"/>
    </style:style>
    <style:style style:name="T8" style:family="text">
      <style:text-properties fo:color="#000000" loext:opacity="100%" style:font-name="Times New Roman" officeooo:rsid="0001d197" style:font-name-asian="Times New Roman1" style:language-asian="hr" style:country-asian="HR" style:font-name-complex="Times New Roman1"/>
    </style:style>
    <style:style style:name="T9" style:family="text">
      <style:text-properties fo:color="#000000" loext:opacity="100%" style:font-name="Times New Roman" fo:font-weight="bold" style:font-name-asian="Times New Roman1" style:language-asian="hr" style:country-asian="HR" style:font-weight-asian="bold" style:font-name-complex="Times New Roman1"/>
    </style:style>
    <style:style style:name="T10" style:family="text">
      <style:text-properties fo:color="#000000" loext:opacity="100%"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T11" style:family="text">
      <style:text-properties fo:color="#000000" loext:opacity="100%" style:font-name="Times New Roman" fo:font-weight="bold" officeooo:rsid="0000acea" style:font-name-asian="Times New Roman1" style:language-asian="hr" style:country-asian="HR" style:font-weight-asian="bold" style:font-name-complex="Times New Roman1"/>
    </style:style>
    <style:style style:name="T12" style:family="text">
      <style:text-properties fo:color="#000000" loext:opacity="100%" style:font-name="Times New Roman" fo:font-weight="bold" style:font-name-asian="Times New Roman1" style:language-asian="hr" style:country-asian="HR" style:font-weight-asian="bold" style:font-name-complex="Times New Roman1" style:font-style-complex="italic" style:font-weight-complex="bold"/>
    </style:style>
    <style:style style:name="T13" style:family="text">
      <style:text-properties fo:color="#000000" loext:opacity="100%" style:font-name="Times New Roman" fo:font-weight="bold" style:font-weight-asian="bold" style:font-name-complex="Times New Roman1" style:font-style-complex="italic" style:font-weight-complex="bold"/>
    </style:style>
    <style:style style:name="T14" style:family="text">
      <style:text-properties fo:color="#000000" loext:opacity="100%" style:font-name="Times New Roman" fo:font-weight="bold" style:font-weight-asian="bold" style:font-name-complex="Times New Roman1" style:font-style-complex="italic"/>
    </style:style>
    <style:style style:name="T15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6" style:family="text">
      <style:text-properties fo:color="#000000" loext:opacity="100%" style:font-name="Times New Roman" fo:font-size="14pt" style:text-underline-style="none" style:font-size-asian="14pt" style:font-name-complex="Times New Roman1" style:font-size-complex="14pt"/>
    </style:style>
    <style:style style:name="T17" style:family="text">
      <style:text-properties fo:color="#000000" loext:opacity="100%" style:font-name="Times New Roman" style:text-underline-style="none" style:font-name-complex="Times New Roman1"/>
    </style:style>
    <style:style style:name="T18" style:family="text">
      <style:text-properties fo:color="#000000" loext:opacity="100%" style:font-name="Times New Roman" fo:font-size="10.5pt" style:font-size-asian="10.5pt" style:font-name-complex="Times New Roman1" style:font-size-complex="10.5pt" loext:padding="0cm" loext:border="none" loext:shadow="none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20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1" style:font-size-complex="12pt" style:font-style-complex="italic"/>
    </style:style>
    <style:style style:name="T2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2" style:family="text">
      <style:text-properties fo:color="#000000" loext:opacity="100%" style:font-name="Times New Roman" fo:font-weight="normal" style:font-name-asian="Times New Roman1" style:language-asian="hr" style:country-asian="HR" style:font-weight-asian="normal" style:font-name-complex="Times New Roman1" style:font-style-complex="italic" style:font-weight-complex="normal"/>
    </style:style>
    <style:style style:name="T23" style:family="text">
      <style:text-properties fo:color="#000000" loext:opacity="100%" style:font-name="Times New Roman" fo:font-weight="normal" officeooo:rsid="0000acea" style:font-name-asian="Times New Roman1" style:language-asian="hr" style:country-asian="HR" style:font-weight-asian="normal" style:font-name-complex="Times New Roman1" style:font-style-complex="italic" style:font-weight-complex="normal"/>
    </style:style>
    <style:style style:name="T24" style:family="text">
      <style:text-properties fo:color="#000000" loext:opacity="100%" style:font-name="Times New Roman" fo:font-weight="normal" officeooo:rsid="0001d197" style:font-weight-asian="normal" style:font-name-complex="Times New Roman1" style:font-style-complex="italic" style:font-weight-complex="normal"/>
    </style:style>
    <style:style style:name="T25" style:family="text">
      <style:text-properties fo:color="#000000" loext:opacity="100%" style:font-name="Times New Roman" fo:font-weight="normal" officeooo:rsid="0001d197" style:font-name-asian="F" style:language-asian="zh" style:country-asian="CN" style:font-weight-asian="normal" style:font-name-complex="Times New Roman1" style:font-style-complex="italic" style:font-weight-complex="normal"/>
    </style:style>
    <style:style style:name="T26" style:family="text">
      <style:text-properties fo:color="#000000" loext:opacity="100%" fo:font-size="11pt" fo:font-weight="bold" style:font-name-asian="Calibri1" style:font-size-asian="11pt" style:language-asian="en" style:country-asian="US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tab/>Na temelju članka 38. Zakona o proračunu („Narodne novine“ broj 87/08, 136/12 i 15/15) <text:s/>i članka 52. Poslovnika Gradskog vijeća Grada Zadra („ Glasnik Grada Zadra“ br. 13/09, 3/13, 6/14, 9/14, 2/15 – proč. tekst, 6/17, 7/18 proč. tekst, 3/21.) Klub vijećnika Akcije Mladih</text:span><text:span text:style-name="T6"> podnosi: <text:s/></text:span></text:p>
      <text:p text:style-name="P3"/>
      <text:p text:style-name="P13"><text:span text:style-name="T9">A M A N D M A N <text:s/>BROJ </text:span><text:span text:style-name="T11">3</text:span></text:p>
      <text:p text:style-name="P19"><text:span text:style-name="T15">NA </text:span><text:a xlink:type="simple" xlink:href="https://krsevan.grad-zadar.hr/GradskoVijece/SAZIV%2021%20-%2025/GV%207%20-%2022.12.21/11%20-%20Prijedlog%20Prora%c4%8duna%20za%202022.pdf" office:target-frame-name="_blank" xlink:show="new" text:style-name="Internet_20_link" text:visited-style-name="Visited_20_Internet_20_Link"><text:span text:style-name="Internet_20_link"><text:span text:style-name="T16">PRIJEDLOG PRORAČUNA GRADA ZADRA ZA 2025. GODINU I PROJEKCIJE ZA 2026. I 2027. GODINU</text:span></text:span></text:a></text:p>
      <text:p text:style-name="P5"/>
      <text:p text:style-name="P15"><text:span text:style-name="T6">Na temelju članka 38. Zakona o proračunu („Narodne novine“ broj 87/08, 136/12 i 15/15) <text:s/>i </text:span><text:span text:style-name="T1">članka 52. Poslovnika Gradskog vijeća Grada Zadra („ Glasnik Grada Zadra“ br. 13/09, 3/13, 6/14, 9/14, 2/15 – proč. tekst, 6/17, 7/18 proč. tekst, 3/21.) u Posebnom dijelu </text:span><text:a xlink:type="simple" xlink:href="https://krsevan.grad-zadar.hr/GradskoVijece/SAZIV%2021%20-%2025/GV%207%20-%2022.12.21/11%20-%20Prijedlog%20Prora%c4%8duna%20za%202022.pdf" office:target-frame-name="_blank" xlink:show="new" text:style-name="Internet_20_link" text:visited-style-name="Visited_20_Internet_20_Link"><text:span text:style-name="Internet_20_link"><text:span text:style-name="T17">PRIJEDLOGA PRORAČUNA GRADA ZADRA ZA 2025. GODINU I PROJEKCIJA ZA 2026. I 2027. GODINU</text:span></text:span></text:a><text:span text:style-name="T15"> </text:span><text:span text:style-name="T1">predlažemo slijedeće</text:span><text:span text:style-name="T9">:</text:span></text:p>
      <text:p text:style-name="P6"/>
      <text:p text:style-name="P15"><text:span text:style-name="T6">Povećanje sredstava na Programu 101</text:span><text:span text:style-name="T7">5 </text:span><text:span text:style-name="T6">Program</text:span><text:span text:style-name="T7"> socijalne skrbi za starije osobe</text:span><text:span text:style-name="T6">, aktivnost A101</text:span><text:span text:style-name="T7">505 Subvencioniranje doma za starije i nemocne</text:span></text:p>
      <text:p text:style-name="P1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B"/>
        <table:table-row table:style-name="Tablica1.1">
          <table:table-cell table:style-name="Tablica1.A1" office:value-type="string">
            <text:p text:style-name="P14"><text:span text:style-name="T10">Oznaka</text:span></text:p>
          </table:table-cell>
          <table:table-cell table:style-name="Tablica1.B1" office:value-type="string">
            <text:p text:style-name="P9"/>
          </table:table-cell>
          <table:table-cell table:style-name="Tablica1.C1" office:value-type="string">
            <text:p text:style-name="P9"/>
          </table:table-cell>
          <table:table-cell table:style-name="Tablica1.C1" office:value-type="string">
            <text:p text:style-name="P9"/>
          </table:table-cell>
        </table:table-row>
        <table:table-row table:style-name="Tablica1.1">
          <table:table-cell table:style-name="Tablica1.A2" office:value-type="string">
            <text:p text:style-name="P18"><text:span text:style-name="T13">Program: </text:span><text:span text:style-name="T22">101</text:span><text:span text:style-name="T23">5 </text:span><text:span text:style-name="T22">Program</text:span><text:span text:style-name="T23"> socijalne skrbi za starije osobe</text:span><text:span text:style-name="T12">,</text:span></text:p>
          </table:table-cell>
          <table:table-cell table:style-name="Tablica1.B1" office:value-type="string">
            <text:p text:style-name="P10"/>
          </table:table-cell>
          <table:table-cell table:style-name="Tablica1.C1" office:value-type="string">
            <text:p text:style-name="P10"/>
          </table:table-cell>
          <table:table-cell table:style-name="Tablica1.C1" office:value-type="string">
            <text:p text:style-name="P10"/>
          </table:table-cell>
        </table:table-row>
        <table:table-row table:style-name="Tablica1.1">
          <table:table-cell table:style-name="Tablica1.A2" office:value-type="string">
            <text:p text:style-name="P18"><text:span text:style-name="T13">Aktivnost: </text:span><text:span text:style-name="T6">A101</text:span><text:span text:style-name="T7">505 Subvencioniranje doma za starije i nemocne</text:span></text:p>
          </table:table-cell>
          <table:table-cell table:style-name="Tablica1.B3" office:value-type="string">
            <text:p text:style-name="P10"/>
          </table:table-cell>
          <table:table-cell table:style-name="Tablica1.C3" office:value-type="string">
            <text:p text:style-name="P10"/>
          </table:table-cell>
          <table:table-cell table:style-name="Tablica1.C3" office:value-type="string">
            <text:p text:style-name="P10"/>
          </table:table-cell>
        </table:table-row>
        <table:table-row table:style-name="Tablica1.1">
          <table:table-cell table:style-name="Tablica1.A2" office:value-type="string">
            <text:p text:style-name="P17"><text:span text:style-name="T13">Izvor: </text:span><text:span text:style-name="T2">11 Gradski proračun</text:span></text:p>
          </table:table-cell>
          <table:table-cell table:style-name="Tablica1.B4" office:value-type="string">
            <text:p text:style-name="P14"><text:span text:style-name="T10">Planirani iznos 2025.</text:span></text:p>
          </table:table-cell>
          <table:table-cell table:style-name="Tablica1.B4" office:value-type="string">
            <text:p text:style-name="P14"><text:span text:style-name="T10">Povećanje</text:span></text:p>
          </table:table-cell>
          <table:table-cell table:style-name="Tablica1.B4" office:value-type="string">
            <text:p text:style-name="P14"><text:span text:style-name="T10">Novi iznos 2025.</text:span></text:p>
          </table:table-cell>
        </table:table-row>
        <table:table-row table:style-name="Tablica1.5">
          <table:table-cell table:style-name="Tablica1.A2" office:value-type="string">
            <text:p text:style-name="P17"><text:span text:style-name="T14">Stavka</text:span><text:span text:style-name="T3">: 35 SUBVENCIJE</text:span></text:p>
          </table:table-cell>
          <table:table-cell table:style-name="Tablica1.B5" office:value-type="string">
            <text:p text:style-name="P14"><text:span text:style-name="T7">20</text:span><text:span text:style-name="T6">0.000,00</text:span></text:p>
          </table:table-cell>
          <table:table-cell table:style-name="Tablica1.B5" office:value-type="string">
            <text:p text:style-name="P14"><text:span text:style-name="T7">10</text:span><text:span text:style-name="T6">0.000,00</text:span></text:p>
          </table:table-cell>
          <table:table-cell table:style-name="Tablica1.B5" office:value-type="string">
            <text:p text:style-name="P14"><text:span text:style-name="T6">3</text:span><text:span text:style-name="T7">0</text:span><text:span text:style-name="T6">0.000,00</text:span></text:p>
          </table:table-cell>
        </table:table-row>
      </table:table>
      <text:p text:style-name="P3"/>
      <text:p text:style-name="P15"><text:span text:style-name="T6">koje će se osigurati smanjenjem sredstava na stavci:</text:span></text:p>
      <text:p text:style-name="P4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B"/>
        <table:table-row table:style-name="Tablica2.1">
          <table:table-cell table:style-name="Tablica2.A1" office:value-type="string">
            <text:p text:style-name="P14"><text:span text:style-name="T10">Oznaka</text:span></text:p>
          </table:table-cell>
          <table:table-cell table:style-name="Tablica2.B1" office:value-type="string">
            <text:p text:style-name="P9"/>
          </table:table-cell>
          <table:table-cell table:style-name="Tablica2.C1" office:value-type="string">
            <text:p text:style-name="P9"/>
          </table:table-cell>
          <table:table-cell table:style-name="Tablica2.C1" office:value-type="string">
            <text:p text:style-name="P9"/>
          </table:table-cell>
        </table:table-row>
        <table:table-row table:style-name="Tablica2.1">
          <table:table-cell table:style-name="Tablica2.A2" office:value-type="string">
            <text:p text:style-name="P17"><text:span text:style-name="T13">Program: </text:span><text:span text:style-name="T1">100</text:span><text:span text:style-name="T4">6 Javna uprava i administracija</text:span></text:p>
          </table:table-cell>
          <table:table-cell table:style-name="Tablica2.B1" office:value-type="string">
            <text:p text:style-name="P10"/>
          </table:table-cell>
          <table:table-cell table:style-name="Tablica2.C1" office:value-type="string">
            <text:p text:style-name="P10"/>
          </table:table-cell>
          <table:table-cell table:style-name="Tablica2.C1" office:value-type="string">
            <text:p text:style-name="P10"/>
          </table:table-cell>
        </table:table-row>
        <table:table-row table:style-name="Tablica2.1">
          <table:table-cell table:style-name="Tablica2.A2" office:value-type="string">
            <text:p text:style-name="P17"><text:span text:style-name="T13">Aktivnost: </text:span><text:span text:style-name="T24">A</text:span><text:span text:style-name="T25">100602 Materijalni rashodi</text:span></text:p>
          </table:table-cell>
          <table:table-cell table:style-name="Tablica2.B3" office:value-type="string">
            <text:p text:style-name="P10"/>
          </table:table-cell>
          <table:table-cell table:style-name="Tablica2.C3" office:value-type="string">
            <text:p text:style-name="P10"/>
          </table:table-cell>
          <table:table-cell table:style-name="Tablica2.C3" office:value-type="string">
            <text:p text:style-name="P10"/>
          </table:table-cell>
        </table:table-row>
        <table:table-row table:style-name="Tablica2.1">
          <table:table-cell table:style-name="Tablica2.A2" office:value-type="string">
            <text:p text:style-name="P17"><text:span text:style-name="T13">Izvor: </text:span><text:span text:style-name="T3">11 Gradski proračun</text:span></text:p>
          </table:table-cell>
          <table:table-cell table:style-name="Tablica2.B4" office:value-type="string">
            <text:p text:style-name="P14"><text:span text:style-name="T10">Planirani iznos 2025.</text:span></text:p>
          </table:table-cell>
          <table:table-cell table:style-name="Tablica2.B4" office:value-type="string">
            <text:p text:style-name="P14"><text:span text:style-name="T10">Smanjenje</text:span></text:p>
          </table:table-cell>
          <table:table-cell table:style-name="Tablica2.B4" office:value-type="string">
            <text:p text:style-name="P14"><text:span text:style-name="T10">Novi iznos 2025.</text:span></text:p>
          </table:table-cell>
        </table:table-row>
        <table:table-row table:style-name="Tablica2.1">
          <table:table-cell table:style-name="Tablica2.A5" office:value-type="string">
            <text:p text:style-name="P17"><text:span text:style-name="T14">Stavka</text:span><text:span text:style-name="T3">: 32 MATERIJALNI RASHODI</text:span></text:p>
          </table:table-cell>
          <table:table-cell table:style-name="Tablica2.B5" office:value-type="string">
            <text:p text:style-name="P24"><text:span text:style-name="T6">936.200,00</text:span></text:p>
          </table:table-cell>
          <table:table-cell table:style-name="Tablica2.B5" office:value-type="string">
            <text:p text:style-name="P14"><text:span text:style-name="T8">10</text:span><text:span text:style-name="T6">0.000,00</text:span></text:p>
          </table:table-cell>
          <table:table-cell table:style-name="Tablica2.B5" office:value-type="string">
            <text:p text:style-name="P14"><text:span text:style-name="T8">836.2</text:span><text:span text:style-name="T6">00,00</text:span></text:p>
          </table:table-cell>
        </table:table-row>
      </table:table>
      <text:p text:style-name="P7"/>
      <text:p text:style-name="P7"/>
      <text:p text:style-name="P7"/>
      <text:p text:style-name="P21"><text:span text:style-name="Strong"><text:span text:style-name="T18">Ove promjene u </text:span></text:span><text:a xlink:type="simple" xlink:href="https://krsevan.grad-zadar.hr/GradskoVijece/SAZIV%2021%20-%2025/GV%207%20-%2022.12.21/11%20-%20Prijedlog%20Prora%c4%8duna%20za%202022.pdf" office:target-frame-name="_blank" xlink:show="new" text:style-name="Internet_20_link" text:visited-style-name="Visited_20_Internet_20_Link"><text:span text:style-name="Internet_20_link"><text:span text:style-name="T17">PRIJEDLOGU PRORAČUNA GRADA ZADRA ZA 2025. GODINU I PROJEKCIJA ZA 2026. I 2027. GODINU</text:span></text:span></text:a><text:span text:style-name="T1"> predviđaju i povezane <text:s/>promjene u Prijedlogu Programa potreba za socijalnu skrb i zdravstvo Grada Zadra u 2025. godini.</text:span></text:p>
      <text:p text:style-name="P22"><text:span text:style-name="T1"><text:tab/></text:span></text:p>
      <text:p text:style-name="P25"/>
      <text:p text:style-name="P11"/>
      <text:p text:style-name="P20"><text:span text:style-name="T19">OBRAZLOŽENJE AMANDMANA NA </text:span><text:a xlink:type="simple" xlink:href="https://krsevan.grad-zadar.hr/GradskoVijece/SAZIV%2021%20-%2025/GV%207%20-%2022.12.21/11%20-%20Prijedlog%20Prora%c4%8duna%20za%202022.pdf" office:target-frame-name="_blank" xlink:show="new" text:style-name="Internet_20_link" text:visited-style-name="Visited_20_Internet_20_Link"><text:span text:style-name="Internet_20_link"><text:span text:style-name="T20">PRIJEDLOG PRORAČUNA GRADA ZADRA ZA 2025. GODINU I PROJEKCIJE ZA 2026. I 2027. GODINU</text:span></text:span></text:a></text:p>
      <text:p text:style-name="P8"/>
      <text:p text:style-name="P16"><text:span text:style-name="T1">Ovim amandmanom umanjuju se planirana sredstva u iznosu od </text:span><text:span text:style-name="T5">10</text:span><text:span text:style-name="T6">0.000,00</text:span><text:span text:style-name="T1"> eura predviđena u programu 100</text:span><text:span text:style-name="T4">6 Javna uprava i administracija, </text:span><text:span text:style-name="T5">aktivnost A100602 Materijalni rashodi.</text:span><text:span text:style-name="T1"> Sredstva se povećavaju u iznosu od </text:span><text:span text:style-name="T5">10</text:span><text:span text:style-name="T6">0.000,00</text:span><text:span text:style-name="T1"> eura na programu </text:span><text:span text:style-name="T6">101</text:span><text:span text:style-name="T7">5 </text:span><text:span text:style-name="T6">Program</text:span><text:span text:style-name="T7"> socijalne skrbi za starije osobe</text:span><text:span text:style-name="T6">, aktivnost A101</text:span><text:span text:style-name="T7">505 Subvencioniranje doma za starije i nemocne</text:span></text:p>
      <text:p text:style-name="P16"><text:span text:style-name="T7"/></text:p>
      <text:p text:style-name="P21"><text:span text:style-name="T1"><text:tab/></text:span><text:span text:style-name="T5">Iznos subvencije boravka osoba u Domovima za starije i nemocne na podrucju Grada Zadra podize se sa 100,00 na 150,00 eura mjesecno.</text:span></text:p>
      <text:p text:style-name="P23"><text:span text:style-name="T21">Klub vijećnika Akcije Mladih</text:span></text:p>
      <text:p text:style-name="P1"/>
      <text:p text:style-name="P2"><text:span text:style-name="T26"><text:s text:c="2"/>___________________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Arial1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User</meta:initial-creator>
    <meta:editing-cycles>3</meta:editing-cycles>
    <meta:creation-date>2024-12-11T08:46:00</meta:creation-date>
    <dc:date>2024-12-11T10:58:21.997372358</dc:date>
    <meta:editing-duration>PT5M39S</meta:editing-duration>
    <meta:generator>LibreOffice/7.3.7.2$Linux_X86_64 LibreOffice_project/30$Build-2</meta:generator>
    <meta:document-statistic meta:table-count="2" meta:image-count="0" meta:object-count="0" meta:page-count="2" meta:paragraph-count="35" meta:word-count="344" meta:character-count="2272" meta:non-whitespace-character-count="1949"/>
    <meta:user-defined meta:name="AppVersion">16.0000</meta:user-defined>
    <meta:user-defined meta:name="GrammarlyDocumentId">94fb6fb8c4e1e97a8b260aa8b182daa798b23d63f507a81d1af954909cd95543</meta:user-defined>
    <meta:template xlink:type="simple" xlink:actuate="onRequest" xlink:title="Normal" xlink:href=""/>
  </office:meta>
</office:document-meta>
</file>